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5</text:p>
          </table:table-cell>
          <table:table-cell table:number-columns-repeated="4" table:style-name="ce10"/>
          <table:table-cell office:value-type="string" table:style-name="ce12">
            <text:p>0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2" table:style-name="ce17">
            <text:p>4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65</text:p>
          </table:table-cell>
          <table:covered-table-cell/>
          <table:table-cell office:value-type="float" office:value="89995772.959999993" table:style-name="ce20">
            <text:p>89995772,9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7:20</text:p>
          </table:table-cell>
          <table:covered-table-cell/>
          <table:table-cell office:value-type="float" office:value="561757.14" table:style-name="ce20">
            <text:p>561757,1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5:213</text:p>
          </table:table-cell>
          <table:covered-table-cell/>
          <table:table-cell office:value-type="float" office:value="746848.8" table:style-name="ce20">
            <text:p>746848,8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20:25</text:p>
          </table:table-cell>
          <table:covered-table-cell/>
          <table:table-cell office:value-type="float" office:value="164081.29999999999" table:style-name="ce20">
            <text:p>164081,3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72332666.879999995" table:style-name="ce20">
            <text:p>72332666,8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192</text:p>
          </table:table-cell>
          <table:covered-table-cell/>
          <table:table-cell office:value-type="float" office:value="20975175.68" table:style-name="ce20">
            <text:p>20975175,6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144</text:p>
          </table:table-cell>
          <table:covered-table-cell/>
          <table:table-cell office:value-type="float" office:value="85726482.849999994" table:style-name="ce20">
            <text:p>85726482,8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17:302</text:p>
          </table:table-cell>
          <table:covered-table-cell/>
          <table:table-cell office:value-type="float" office:value="760350" table:style-name="ce20">
            <text:p>76035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1500002:1</text:p>
          </table:table-cell>
          <table:covered-table-cell/>
          <table:table-cell office:value-type="float" office:value="103482" table:style-name="ce20">
            <text:p>103482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2:273</text:p>
          </table:table-cell>
          <table:covered-table-cell/>
          <table:table-cell office:value-type="float" office:value="128400" table:style-name="ce20">
            <text:p>12840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483</text:p>
          </table:table-cell>
          <table:covered-table-cell/>
          <table:table-cell office:value-type="float" office:value="3792011.36" table:style-name="ce20">
            <text:p>3792011,3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34</text:p>
          </table:table-cell>
          <table:covered-table-cell/>
          <table:table-cell office:value-type="float" office:value="23319309.09" table:style-name="ce20">
            <text:p>23319309,0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1106</text:p>
          </table:table-cell>
          <table:covered-table-cell/>
          <table:table-cell office:value-type="float" office:value="32617019.780000001" table:style-name="ce20">
            <text:p>32617019,7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045</text:p>
          </table:table-cell>
          <table:covered-table-cell/>
          <table:table-cell office:value-type="float" office:value="4679052.24" table:style-name="ce20">
            <text:p>4679052,2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594</text:p>
          </table:table-cell>
          <table:covered-table-cell/>
          <table:table-cell office:value-type="float" office:value="18740277.030000001" table:style-name="ce20">
            <text:p>18740277,0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595</text:p>
          </table:table-cell>
          <table:covered-table-cell/>
          <table:table-cell office:value-type="float" office:value="73881.179999999993" table:style-name="ce20">
            <text:p>73881,1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596</text:p>
          </table:table-cell>
          <table:covered-table-cell/>
          <table:table-cell office:value-type="float" office:value="59702.94" table:style-name="ce20">
            <text:p>59702,9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200009:581</text:p>
          </table:table-cell>
          <table:covered-table-cell/>
          <table:table-cell office:value-type="float" office:value="199207.44" table:style-name="ce20">
            <text:p>199207,4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600004:1</text:p>
          </table:table-cell>
          <table:covered-table-cell/>
          <table:table-cell office:value-type="float" office:value="164620" table:style-name="ce20">
            <text:p>16462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04:658</text:p>
          </table:table-cell>
          <table:covered-table-cell/>
          <table:table-cell office:value-type="float" office:value="240066.12" table:style-name="ce20">
            <text:p>240066,1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3:86</text:p>
          </table:table-cell>
          <table:covered-table-cell/>
          <table:table-cell office:value-type="float" office:value="399717.28" table:style-name="ce20">
            <text:p>399717,2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4:29</text:p>
          </table:table-cell>
          <table:covered-table-cell/>
          <table:table-cell office:value-type="float" office:value="331370.15999999997" table:style-name="ce20">
            <text:p>331370,1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4:45</text:p>
          </table:table-cell>
          <table:covered-table-cell/>
          <table:table-cell office:value-type="float" office:value="243263.92" table:style-name="ce20">
            <text:p>243263,9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14:52</text:p>
          </table:table-cell>
          <table:covered-table-cell/>
          <table:table-cell office:value-type="float" office:value="158720.79999999999" table:style-name="ce20">
            <text:p>158720,8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4:55</text:p>
          </table:table-cell>
          <table:covered-table-cell/>
          <table:table-cell office:value-type="float" office:value="249742.32" table:style-name="ce20">
            <text:p>249742,3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14:56</text:p>
          </table:table-cell>
          <table:covered-table-cell/>
          <table:table-cell office:value-type="float" office:value="396154.16" table:style-name="ce20">
            <text:p>396154,1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14:742</text:p>
          </table:table-cell>
          <table:covered-table-cell/>
          <table:table-cell office:value-type="float" office:value="208604.48" table:style-name="ce20">
            <text:p>208604,4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000000:1274</text:p>
          </table:table-cell>
          <table:covered-table-cell/>
          <table:table-cell office:value-type="float" office:value="20123721.800000001" table:style-name="ce20">
            <text:p>20123721,8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11:829</text:p>
          </table:table-cell>
          <table:covered-table-cell/>
          <table:table-cell office:value-type="float" office:value="46499.040000000001" table:style-name="ce20">
            <text:p>46499,0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11:830</text:p>
          </table:table-cell>
          <table:covered-table-cell/>
          <table:table-cell office:value-type="float" office:value="61029.99" table:style-name="ce20">
            <text:p>61029,9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7004001:51</text:p>
          </table:table-cell>
          <table:covered-table-cell/>
          <table:table-cell office:value-type="float" office:value="56469.38" table:style-name="ce20">
            <text:p>56469,3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1800009:4</text:p>
          </table:table-cell>
          <table:covered-table-cell/>
          <table:table-cell office:value-type="float" office:value="239642.19" table:style-name="ce20">
            <text:p>239642,1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08001:216</text:p>
          </table:table-cell>
          <table:covered-table-cell/>
          <table:table-cell office:value-type="float" office:value="4880444.08" table:style-name="ce20">
            <text:p>4880444,0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108001:67</text:p>
          </table:table-cell>
          <table:covered-table-cell/>
          <table:table-cell office:value-type="float" office:value="53395157.520000003" table:style-name="ce20">
            <text:p>53395157,5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1200013:741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2200006:302</text:p>
          </table:table-cell>
          <table:covered-table-cell/>
          <table:table-cell office:value-type="float" office:value="178995" table:style-name="ce20">
            <text:p>178995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2200028:264</text:p>
          </table:table-cell>
          <table:covered-table-cell/>
          <table:table-cell office:value-type="float" office:value="489253" table:style-name="ce20">
            <text:p>489253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3100016:290</text:p>
          </table:table-cell>
          <table:covered-table-cell/>
          <table:table-cell office:value-type="float" office:value="700374.84" table:style-name="ce20">
            <text:p>700374,8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09:542</text:p>
          </table:table-cell>
          <table:covered-table-cell/>
          <table:table-cell office:value-type="float" office:value="373623.54" table:style-name="ce20">
            <text:p>373623,5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1300005:207</text:p>
          </table:table-cell>
          <table:covered-table-cell/>
          <table:table-cell office:value-type="float" office:value="44000" table:style-name="ce20">
            <text:p>4400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2100010:33</text:p>
          </table:table-cell>
          <table:covered-table-cell/>
          <table:table-cell office:value-type="float" office:value="355484.25" table:style-name="ce20">
            <text:p>355484,2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500003:195</text:p>
          </table:table-cell>
          <table:covered-table-cell/>
          <table:table-cell office:value-type="float" office:value="85533" table:style-name="ce20">
            <text:p>85533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601:577</text:p>
          </table:table-cell>
          <table:covered-table-cell/>
          <table:table-cell office:value-type="float" office:value="39891.040000000001" table:style-name="ce20">
            <text:p>39891,0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380007:3</text:p>
          </table:table-cell>
          <table:covered-table-cell/>
          <table:table-cell office:value-type="float" office:value="407286" table:style-name="ce20">
            <text:p>407286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504:229</text:p>
          </table:table-cell>
          <table:covered-table-cell/>
          <table:table-cell office:value-type="float" office:value="20921.080000000002" table:style-name="ce20">
            <text:p>20921,0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1:3521</text:p>
          </table:table-cell>
          <table:covered-table-cell/>
          <table:table-cell office:value-type="float" office:value="225572" table:style-name="ce20">
            <text:p>225572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1:3522</text:p>
          </table:table-cell>
          <table:covered-table-cell/>
          <table:table-cell office:value-type="float" office:value="226016" table:style-name="ce20">
            <text:p>226016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1:3523</text:p>
          </table:table-cell>
          <table:covered-table-cell/>
          <table:table-cell office:value-type="float" office:value="226464" table:style-name="ce20">
            <text:p>226464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8:1494</text:p>
          </table:table-cell>
          <table:covered-table-cell/>
          <table:table-cell office:value-type="float" office:value="579132" table:style-name="ce20">
            <text:p>579132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1:2431</text:p>
          </table:table-cell>
          <table:covered-table-cell/>
          <table:table-cell office:value-type="float" office:value="280680" table:style-name="ce20">
            <text:p>28068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1:2432</text:p>
          </table:table-cell>
          <table:covered-table-cell/>
          <table:table-cell office:value-type="float" office:value="280362" table:style-name="ce20">
            <text:p>280362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6:1073</text:p>
          </table:table-cell>
          <table:covered-table-cell/>
          <table:table-cell office:value-type="float" office:value="6480669.5999999996" table:style-name="ce20">
            <text:p>648066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201026:24</text:p>
          </table:table-cell>
          <table:covered-table-cell/>
          <table:table-cell office:value-type="float" office:value="116679.67999999999" table:style-name="ce20">
            <text:p>116679,6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45:10</text:p>
          </table:table-cell>
          <table:covered-table-cell/>
          <table:table-cell office:value-type="float" office:value="792872.62" table:style-name="ce20">
            <text:p>792872,6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800012:720</text:p>
          </table:table-cell>
          <table:covered-table-cell/>
          <table:table-cell office:value-type="float" office:value="173893.5" table:style-name="ce20">
            <text:p>173893,5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700003:13</text:p>
          </table:table-cell>
          <table:covered-table-cell/>
          <table:table-cell office:value-type="float" office:value="387103.3" table:style-name="ce20">
            <text:p>387103,3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300012:897</text:p>
          </table:table-cell>
          <table:covered-table-cell/>
          <table:table-cell office:value-type="float" office:value="150600" table:style-name="ce20">
            <text:p>15060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300012:898</text:p>
          </table:table-cell>
          <table:covered-table-cell/>
          <table:table-cell office:value-type="float" office:value="251000" table:style-name="ce20">
            <text:p>25100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700011:383</text:p>
          </table:table-cell>
          <table:covered-table-cell/>
          <table:table-cell office:value-type="float" office:value="222418.2" table:style-name="ce20">
            <text:p>222418,2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500009:40</text:p>
          </table:table-cell>
          <table:covered-table-cell/>
          <table:table-cell office:value-type="float" office:value="209820.12" table:style-name="ce20">
            <text:p>209820,1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07:11</text:p>
          </table:table-cell>
          <table:covered-table-cell/>
          <table:table-cell office:value-type="float" office:value="37516.28" table:style-name="ce20">
            <text:p>37516,2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34:1397</text:p>
          </table:table-cell>
          <table:covered-table-cell/>
          <table:table-cell office:value-type="float" office:value="52532.01" table:style-name="ce20">
            <text:p>52532,01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100005:527</text:p>
          </table:table-cell>
          <table:covered-table-cell/>
          <table:table-cell office:value-type="float" office:value="109179.75" table:style-name="ce20">
            <text:p>109179,7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100005:528</text:p>
          </table:table-cell>
          <table:covered-table-cell/>
          <table:table-cell office:value-type="float" office:value="106981.5" table:style-name="ce20">
            <text:p>106981,5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10:1831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10:1832</text:p>
          </table:table-cell>
          <table:covered-table-cell/>
          <table:table-cell office:value-type="float" office:value="346893.07" table:style-name="ce20">
            <text:p>346893,0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19000:148</text:p>
          </table:table-cell>
          <table:covered-table-cell/>
          <table:table-cell office:value-type="float" office:value="301184.40000000002" table:style-name="ce20">
            <text:p>301184,4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9:202</text:p>
          </table:table-cell>
          <table:covered-table-cell/>
          <table:table-cell office:value-type="float" office:value="3201408" table:style-name="ce20">
            <text:p>3201408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9:569</text:p>
          </table:table-cell>
          <table:covered-table-cell/>
          <table:table-cell office:value-type="float" office:value="711426.24" table:style-name="ce20">
            <text:p>711426,2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9:570</text:p>
          </table:table-cell>
          <table:covered-table-cell/>
          <table:table-cell office:value-type="float" office:value="1422845.76" table:style-name="ce20">
            <text:p>1422845,7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07000:1386</text:p>
          </table:table-cell>
          <table:covered-table-cell/>
          <table:table-cell office:value-type="float" office:value="158760" table:style-name="ce20">
            <text:p>15876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4000:1066</text:p>
          </table:table-cell>
          <table:covered-table-cell/>
          <table:table-cell office:value-type="float" office:value="152134.34" table:style-name="ce20">
            <text:p>152134,3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600</text:p>
          </table:table-cell>
          <table:covered-table-cell/>
          <table:table-cell office:value-type="float" office:value="138377.20000000001" table:style-name="ce20">
            <text:p>138377,2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6601</text:p>
          </table:table-cell>
          <table:covered-table-cell/>
          <table:table-cell office:value-type="float" office:value="142079.6" table:style-name="ce20">
            <text:p>14207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602</text:p>
          </table:table-cell>
          <table:covered-table-cell/>
          <table:table-cell office:value-type="float" office:value="142079.6" table:style-name="ce20">
            <text:p>14207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6603</text:p>
          </table:table-cell>
          <table:covered-table-cell/>
          <table:table-cell office:value-type="float" office:value="142079.6" table:style-name="ce20">
            <text:p>14207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604</text:p>
          </table:table-cell>
          <table:covered-table-cell/>
          <table:table-cell office:value-type="float" office:value="142079.6" table:style-name="ce20">
            <text:p>14207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605</text:p>
          </table:table-cell>
          <table:covered-table-cell/>
          <table:table-cell office:value-type="float" office:value="142079.6" table:style-name="ce20">
            <text:p>14207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6606</text:p>
          </table:table-cell>
          <table:covered-table-cell/>
          <table:table-cell office:value-type="float" office:value="142079.6" table:style-name="ce20">
            <text:p>14207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0:1426</text:p>
          </table:table-cell>
          <table:covered-table-cell/>
          <table:table-cell office:value-type="float" office:value="404836.98" table:style-name="ce20">
            <text:p>404836,9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0:1427</text:p>
          </table:table-cell>
          <table:covered-table-cell/>
          <table:table-cell office:value-type="float" office:value="105860.7" table:style-name="ce20">
            <text:p>105860,7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0:1428</text:p>
          </table:table-cell>
          <table:covered-table-cell/>
          <table:table-cell office:value-type="float" office:value="1551340.44" table:style-name="ce20">
            <text:p>1551340,4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0:1429</text:p>
          </table:table-cell>
          <table:covered-table-cell/>
          <table:table-cell office:value-type="float" office:value="187555.22" table:style-name="ce20">
            <text:p>187555,2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10247</text:p>
          </table:table-cell>
          <table:covered-table-cell/>
          <table:table-cell office:value-type="float" office:value="874212.08" table:style-name="ce20">
            <text:p>874212,0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10248</text:p>
          </table:table-cell>
          <table:covered-table-cell/>
          <table:table-cell office:value-type="float" office:value="2679403.5299999998" table:style-name="ce20">
            <text:p>2679403,5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10249</text:p>
          </table:table-cell>
          <table:covered-table-cell/>
          <table:table-cell office:value-type="float" office:value="27744.63" table:style-name="ce20">
            <text:p>27744,6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10250</text:p>
          </table:table-cell>
          <table:covered-table-cell/>
          <table:table-cell office:value-type="float" office:value="5765.04" table:style-name="ce20">
            <text:p>5765,0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10251</text:p>
          </table:table-cell>
          <table:covered-table-cell/>
          <table:table-cell office:value-type="float" office:value="6103.68" table:style-name="ce20">
            <text:p>6103,6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10252</text:p>
          </table:table-cell>
          <table:covered-table-cell/>
          <table:table-cell office:value-type="float" office:value="93346.32" table:style-name="ce20">
            <text:p>93346,3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10253</text:p>
          </table:table-cell>
          <table:covered-table-cell/>
          <table:table-cell office:value-type="float" office:value="105908.64" table:style-name="ce20">
            <text:p>105908,6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10254</text:p>
          </table:table-cell>
          <table:covered-table-cell/>
          <table:table-cell office:value-type="float" office:value="102493.68" table:style-name="ce20">
            <text:p>102493,6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10255</text:p>
          </table:table-cell>
          <table:covered-table-cell/>
          <table:table-cell office:value-type="float" office:value="105170.16" table:style-name="ce20">
            <text:p>105170,1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5:10256</text:p>
          </table:table-cell>
          <table:covered-table-cell/>
          <table:table-cell office:value-type="float" office:value="110249.76" table:style-name="ce20">
            <text:p>110249,7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10257</text:p>
          </table:table-cell>
          <table:covered-table-cell/>
          <table:table-cell office:value-type="float" office:value="100763.76" table:style-name="ce20">
            <text:p>100763,7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10258</text:p>
          </table:table-cell>
          <table:covered-table-cell/>
          <table:table-cell office:value-type="float" office:value="104970.24000000001" table:style-name="ce20">
            <text:p>104970,2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10259</text:p>
          </table:table-cell>
          <table:covered-table-cell/>
          <table:table-cell office:value-type="float" office:value="109539.84" table:style-name="ce20">
            <text:p>109539,8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5:10260</text:p>
          </table:table-cell>
          <table:covered-table-cell/>
          <table:table-cell office:value-type="float" office:value="3976008.96" table:style-name="ce20">
            <text:p>3976008,9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10261</text:p>
          </table:table-cell>
          <table:covered-table-cell/>
          <table:table-cell office:value-type="float" office:value="84219.36" table:style-name="ce20">
            <text:p>84219,3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5:10262</text:p>
          </table:table-cell>
          <table:covered-table-cell/>
          <table:table-cell office:value-type="float" office:value="96753.12" table:style-name="ce20">
            <text:p>96753,1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10263</text:p>
          </table:table-cell>
          <table:covered-table-cell/>
          <table:table-cell office:value-type="float" office:value="100674" table:style-name="ce20">
            <text:p>100674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10264</text:p>
          </table:table-cell>
          <table:covered-table-cell/>
          <table:table-cell office:value-type="float" office:value="102987.36" table:style-name="ce20">
            <text:p>102987,3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10265</text:p>
          </table:table-cell>
          <table:covered-table-cell/>
          <table:table-cell office:value-type="float" office:value="104170.56" table:style-name="ce20">
            <text:p>104170,5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10266</text:p>
          </table:table-cell>
          <table:covered-table-cell/>
          <table:table-cell office:value-type="float" office:value="105039.6" table:style-name="ce20">
            <text:p>105039,6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5:10267</text:p>
          </table:table-cell>
          <table:covered-table-cell/>
          <table:table-cell office:value-type="float" office:value="120327.36" table:style-name="ce20">
            <text:p>120327,3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5:10268</text:p>
          </table:table-cell>
          <table:covered-table-cell/>
          <table:table-cell office:value-type="float" office:value="102726.24" table:style-name="ce20">
            <text:p>102726,2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5:10269</text:p>
          </table:table-cell>
          <table:covered-table-cell/>
          <table:table-cell office:value-type="float" office:value="89237.759999999995" table:style-name="ce20">
            <text:p>89237,7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187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7:1610</text:p>
          </table:table-cell>
          <table:covered-table-cell/>
          <table:table-cell office:value-type="float" office:value="24942685.68" table:style-name="ce20">
            <text:p>24942685,6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7:1611</text:p>
          </table:table-cell>
          <table:covered-table-cell/>
          <table:table-cell office:value-type="float" office:value="6958747.6200000001" table:style-name="ce20">
            <text:p>6958747,6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7:1612</text:p>
          </table:table-cell>
          <table:covered-table-cell/>
          <table:table-cell office:value-type="float" office:value="1310145.21" table:style-name="ce20">
            <text:p>1310145,21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1323</text:p>
          </table:table-cell>
          <table:covered-table-cell/>
          <table:table-cell office:value-type="float" office:value="4173520.08" table:style-name="ce20">
            <text:p>4173520,0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1337</text:p>
          </table:table-cell>
          <table:covered-table-cell/>
          <table:table-cell office:value-type="float" office:value="10599358.32" table:style-name="ce20">
            <text:p>10599358,3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1922</text:p>
          </table:table-cell>
          <table:covered-table-cell/>
          <table:table-cell office:value-type="float" office:value="5895961.29" table:style-name="ce20">
            <text:p>5895961,2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1932</text:p>
          </table:table-cell>
          <table:covered-table-cell/>
          <table:table-cell office:value-type="float" office:value="130536.21" table:style-name="ce20">
            <text:p>130536,21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2318</text:p>
          </table:table-cell>
          <table:covered-table-cell/>
          <table:table-cell office:value-type="float" office:value="4014329.58" table:style-name="ce20">
            <text:p>4014329,5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2395</text:p>
          </table:table-cell>
          <table:covered-table-cell/>
          <table:table-cell office:value-type="float" office:value="413440.47" table:style-name="ce20">
            <text:p>413440,4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2412</text:p>
          </table:table-cell>
          <table:covered-table-cell/>
          <table:table-cell office:value-type="float" office:value="379328.22" table:style-name="ce20">
            <text:p>379328,2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2413</text:p>
          </table:table-cell>
          <table:covered-table-cell/>
          <table:table-cell office:value-type="float" office:value="406163.19" table:style-name="ce20">
            <text:p>406163,1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2414</text:p>
          </table:table-cell>
          <table:covered-table-cell/>
          <table:table-cell office:value-type="float" office:value="345670.8" table:style-name="ce20">
            <text:p>345670,8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2429</text:p>
          </table:table-cell>
          <table:covered-table-cell/>
          <table:table-cell office:value-type="float" office:value="371141.28" table:style-name="ce20">
            <text:p>371141,2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2430</text:p>
          </table:table-cell>
          <table:covered-table-cell/>
          <table:table-cell office:value-type="float" office:value="417988.77" table:style-name="ce20">
            <text:p>417988,7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2431</text:p>
          </table:table-cell>
          <table:covered-table-cell/>
          <table:table-cell office:value-type="float" office:value="332480.73" table:style-name="ce20">
            <text:p>332480,7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3021</text:p>
          </table:table-cell>
          <table:covered-table-cell/>
          <table:table-cell office:value-type="float" office:value="159645.32999999999" table:style-name="ce20">
            <text:p>159645,3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4218</text:p>
          </table:table-cell>
          <table:covered-table-cell/>
          <table:table-cell office:value-type="float" office:value="2733073.47" table:style-name="ce20">
            <text:p>2733073,4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7758</text:p>
          </table:table-cell>
          <table:covered-table-cell/>
          <table:table-cell office:value-type="float" office:value="2229576.66" table:style-name="ce20">
            <text:p>2229576,6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1:7818</text:p>
          </table:table-cell>
          <table:covered-table-cell/>
          <table:table-cell office:value-type="float" office:value="301097.46000000002" table:style-name="ce20">
            <text:p>301097,4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8099</text:p>
          </table:table-cell>
          <table:covered-table-cell/>
          <table:table-cell office:value-type="float" office:value="251520.99" table:style-name="ce20">
            <text:p>251520,9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83000:149</text:p>
          </table:table-cell>
          <table:covered-table-cell/>
          <table:table-cell office:value-type="float" office:value="542865.14" table:style-name="ce20">
            <text:p>542865,1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83000:85</text:p>
          </table:table-cell>
          <table:covered-table-cell/>
          <table:table-cell office:value-type="float" office:value="380153.48" table:style-name="ce20">
            <text:p>380153,4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6:2400019:23</text:p>
          </table:table-cell>
          <table:covered-table-cell/>
          <table:table-cell office:value-type="float" office:value="280500" table:style-name="ce20">
            <text:p>28050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015:312</text:p>
          </table:table-cell>
          <table:covered-table-cell/>
          <table:table-cell office:value-type="float" office:value="319302.62" table:style-name="ce20">
            <text:p>319302,6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2227:211</text:p>
          </table:table-cell>
          <table:covered-table-cell/>
          <table:table-cell office:value-type="float" office:value="639529.73" table:style-name="ce20">
            <text:p>639529,7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760011:19</text:p>
          </table:table-cell>
          <table:covered-table-cell/>
          <table:table-cell office:value-type="float" office:value="330135.05" table:style-name="ce20">
            <text:p>330135,0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700003:421</text:p>
          </table:table-cell>
          <table:covered-table-cell/>
          <table:table-cell office:value-type="float" office:value="424602" table:style-name="ce20">
            <text:p>424602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1700003:422</text:p>
          </table:table-cell>
          <table:covered-table-cell/>
          <table:table-cell office:value-type="float" office:value="480507.93" table:style-name="ce20">
            <text:p>480507,9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500034:426</text:p>
          </table:table-cell>
          <table:covered-table-cell/>
          <table:table-cell office:value-type="float" office:value="292943.84999999998" table:style-name="ce20">
            <text:p>292943,8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6500034:427</text:p>
          </table:table-cell>
          <table:covered-table-cell/>
          <table:table-cell office:value-type="float" office:value="313918.34999999998" table:style-name="ce20">
            <text:p>313918,3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6600007:279</text:p>
          </table:table-cell>
          <table:covered-table-cell/>
          <table:table-cell office:value-type="float" office:value="251133.75" table:style-name="ce20">
            <text:p>251133,7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600007:280</text:p>
          </table:table-cell>
          <table:covered-table-cell/>
          <table:table-cell office:value-type="float" office:value="306941.25" table:style-name="ce20">
            <text:p>306941,2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206000:607</text:p>
          </table:table-cell>
          <table:covered-table-cell/>
          <table:table-cell office:value-type="float" office:value="93859.14" table:style-name="ce20">
            <text:p>93859,1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4:989</text:p>
          </table:table-cell>
          <table:covered-table-cell/>
          <table:table-cell office:value-type="float" office:value="5640" table:style-name="ce20">
            <text:p>564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29001:48</text:p>
          </table:table-cell>
          <table:covered-table-cell/>
          <table:table-cell office:value-type="float" office:value="190914.21" table:style-name="ce20">
            <text:p>190914,21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52000:7</text:p>
          </table:table-cell>
          <table:covered-table-cell/>
          <table:table-cell office:value-type="float" office:value="143715" table:style-name="ce20">
            <text:p>143715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0103016:317</text:p>
          </table:table-cell>
          <table:covered-table-cell/>
          <table:table-cell office:value-type="float" office:value="336750" table:style-name="ce20">
            <text:p>33675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700012:222</text:p>
          </table:table-cell>
          <table:covered-table-cell/>
          <table:table-cell office:value-type="float" office:value="443646" table:style-name="ce20">
            <text:p>443646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700012:66</text:p>
          </table:table-cell>
          <table:covered-table-cell/>
          <table:table-cell office:value-type="float" office:value="373477.5" table:style-name="ce20">
            <text:p>373477,5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1900010:157</text:p>
          </table:table-cell>
          <table:covered-table-cell/>
          <table:table-cell office:value-type="float" office:value="340493.88" table:style-name="ce20">
            <text:p>340493,8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900010:158</text:p>
          </table:table-cell>
          <table:covered-table-cell/>
          <table:table-cell office:value-type="float" office:value="214414.16" table:style-name="ce20">
            <text:p>214414,1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2800003:44</text:p>
          </table:table-cell>
          <table:covered-table-cell/>
          <table:table-cell office:value-type="float" office:value="404764.89" table:style-name="ce20">
            <text:p>404764,8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053975.95" table:style-name="ce20">
            <text:p>116053975,9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31:9658</text:p>
          </table:table-cell>
          <table:covered-table-cell/>
          <table:table-cell office:value-type="float" office:value="48069.54" table:style-name="ce20">
            <text:p>48069,5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30:2193</text:p>
          </table:table-cell>
          <table:covered-table-cell/>
          <table:table-cell office:value-type="float" office:value="120516.4" table:style-name="ce20">
            <text:p>120516,4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30:931</text:p>
          </table:table-cell>
          <table:covered-table-cell/>
          <table:table-cell office:value-type="float" office:value="74898646.730000004" table:style-name="ce20">
            <text:p>74898646,7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17001:14</text:p>
          </table:table-cell>
          <table:covered-table-cell/>
          <table:table-cell office:value-type="float" office:value="581340.30000000005" table:style-name="ce20">
            <text:p>581340,3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17001:16</text:p>
          </table:table-cell>
          <table:covered-table-cell/>
          <table:table-cell office:value-type="float" office:value="746252.7" table:style-name="ce20">
            <text:p>746252,7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17001:2</text:p>
          </table:table-cell>
          <table:covered-table-cell/>
          <table:table-cell office:value-type="float" office:value="234659.56" table:style-name="ce20">
            <text:p>234659,5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17001:27</text:p>
          </table:table-cell>
          <table:covered-table-cell/>
          <table:table-cell office:value-type="float" office:value="599222.4" table:style-name="ce20">
            <text:p>599222,4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9:30385</text:p>
          </table:table-cell>
          <table:covered-table-cell/>
          <table:table-cell office:value-type="float" office:value="72450.75" table:style-name="ce20">
            <text:p>72450,7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4002:17804</text:p>
          </table:table-cell>
          <table:covered-table-cell/>
          <table:table-cell office:value-type="float" office:value="69647.759999999995" table:style-name="ce20">
            <text:p>69647,7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9884994.939999998" table:style-name="ce20">
            <text:p>79884994,9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2746581.65000001" table:style-name="ce20">
            <text:p>152746581,6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01:22751</text:p>
          </table:table-cell>
          <table:covered-table-cell/>
          <table:table-cell office:value-type="float" office:value="130531.05" table:style-name="ce20">
            <text:p>130531,0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1002:23647</text:p>
          </table:table-cell>
          <table:covered-table-cell/>
          <table:table-cell office:value-type="float" office:value="365487.99" table:style-name="ce20">
            <text:p>365487,9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1002:23648</text:p>
          </table:table-cell>
          <table:covered-table-cell/>
          <table:table-cell office:value-type="float" office:value="257222.28" table:style-name="ce20">
            <text:p>257222,2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1002:23649</text:p>
          </table:table-cell>
          <table:covered-table-cell/>
          <table:table-cell office:value-type="float" office:value="45682.35" table:style-name="ce20">
            <text:p>45682,3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1002:23650</text:p>
          </table:table-cell>
          <table:covered-table-cell/>
          <table:table-cell office:value-type="float" office:value="182739.13" table:style-name="ce20">
            <text:p>182739,13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1002:23651</text:p>
          </table:table-cell>
          <table:covered-table-cell/>
          <table:table-cell office:value-type="float" office:value="342641.95" table:style-name="ce20">
            <text:p>342641,9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11002:23652</text:p>
          </table:table-cell>
          <table:covered-table-cell/>
          <table:table-cell office:value-type="float" office:value="342641.95" table:style-name="ce20">
            <text:p>342641,9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11002:23653</text:p>
          </table:table-cell>
          <table:covered-table-cell/>
          <table:table-cell office:value-type="float" office:value="342641.95" table:style-name="ce20">
            <text:p>342641,9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1002:23654</text:p>
          </table:table-cell>
          <table:covered-table-cell/>
          <table:table-cell office:value-type="float" office:value="342641.95" table:style-name="ce20">
            <text:p>342641,95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1002:23655</text:p>
          </table:table-cell>
          <table:covered-table-cell/>
          <table:table-cell office:value-type="float" office:value="262495.94" table:style-name="ce20">
            <text:p>262495,9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1002:23656</text:p>
          </table:table-cell>
          <table:covered-table-cell/>
          <table:table-cell office:value-type="float" office:value="256901.19" table:style-name="ce20">
            <text:p>256901,19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32:5419</text:p>
          </table:table-cell>
          <table:covered-table-cell/>
          <table:table-cell office:value-type="float" office:value="148932.64000000001" table:style-name="ce20">
            <text:p>148932,6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32:5420</text:p>
          </table:table-cell>
          <table:covered-table-cell/>
          <table:table-cell office:value-type="float" office:value="148957.34" table:style-name="ce20">
            <text:p>148957,34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5008:7226</text:p>
          </table:table-cell>
          <table:covered-table-cell/>
          <table:table-cell office:value-type="float" office:value="22017815.82" table:style-name="ce20">
            <text:p>22017815,8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5008:7227</text:p>
          </table:table-cell>
          <table:covered-table-cell/>
          <table:table-cell office:value-type="float" office:value="39975465.359999999" table:style-name="ce20">
            <text:p>39975465,3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5008:7228</text:p>
          </table:table-cell>
          <table:covered-table-cell/>
          <table:table-cell office:value-type="float" office:value="1928645.4" table:style-name="ce20">
            <text:p>1928645,4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5008:7229</text:p>
          </table:table-cell>
          <table:covered-table-cell/>
          <table:table-cell office:value-type="float" office:value="353385.47" table:style-name="ce20">
            <text:p>353385,47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5008:7230</text:p>
          </table:table-cell>
          <table:covered-table-cell/>
          <table:table-cell office:value-type="float" office:value="20309122.420000002" table:style-name="ce20">
            <text:p>20309122,4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21:292</text:p>
          </table:table-cell>
          <table:covered-table-cell/>
          <table:table-cell office:value-type="float" office:value="7340090.5" table:style-name="ce20">
            <text:p>7340090,5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8003:805</text:p>
          </table:table-cell>
          <table:covered-table-cell/>
          <table:table-cell office:value-type="float" office:value="613260" table:style-name="ce20">
            <text:p>61326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8003:806</text:p>
          </table:table-cell>
          <table:covered-table-cell/>
          <table:table-cell office:value-type="float" office:value="1411550" table:style-name="ce20">
            <text:p>1411550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53:610</text:p>
          </table:table-cell>
          <table:covered-table-cell/>
          <table:table-cell office:value-type="float" office:value="363644.96" table:style-name="ce20">
            <text:p>363644,96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53:611</text:p>
          </table:table-cell>
          <table:covered-table-cell/>
          <table:table-cell office:value-type="float" office:value="771816" table:style-name="ce20">
            <text:p>771816,0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9045:17</text:p>
          </table:table-cell>
          <table:covered-table-cell/>
          <table:table-cell office:value-type="float" office:value="503532.79999999999" table:style-name="ce20">
            <text:p>503532,8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24004:30</text:p>
          </table:table-cell>
          <table:covered-table-cell/>
          <table:table-cell office:value-type="float" office:value="429466.88" table:style-name="ce20">
            <text:p>429466,8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48001:770</text:p>
          </table:table-cell>
          <table:covered-table-cell/>
          <table:table-cell office:value-type="float" office:value="1284593.52" table:style-name="ce20">
            <text:p>1284593,52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8001:771</text:p>
          </table:table-cell>
          <table:covered-table-cell/>
          <table:table-cell office:value-type="float" office:value="1719193.7" table:style-name="ce20">
            <text:p>1719193,70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20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36:34:0548001:772</text:p>
          </table:table-cell>
          <table:covered-table-cell/>
          <table:table-cell office:value-type="float" office:value="389647.58" table:style-name="ce22">
            <text:p>389647,58</text:p>
          </table:table-cell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0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3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50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3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1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3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58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59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77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9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9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9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9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9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9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9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8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9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2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7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48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61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3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3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8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1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2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501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1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001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101001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4801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03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29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3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5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6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1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4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4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4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4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3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3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3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3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3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4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4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4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4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4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4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4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4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4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4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4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4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2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2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2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3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300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3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3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3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3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3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3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3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3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2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6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87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1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2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10003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000000:13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7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7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2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6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6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7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7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70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700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21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2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37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6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6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6: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8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8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9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5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5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5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5:9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17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3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5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8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2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8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66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3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2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7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28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40001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70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7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8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24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30000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3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000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1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3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3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55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7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3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3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4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4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4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4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4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4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4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1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1002:23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32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8:7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12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12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12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12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12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12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1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12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1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1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1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1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1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1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1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1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1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1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1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1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1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1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1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1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1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1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1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1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1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1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3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3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4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4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4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4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6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6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1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2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3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4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number-columns-spanned="3" table:number-rows-spanned="1" table:style-name="ce2">
            <text:p>36:34:06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72D1BFDEAB7C2AD847F0E2FE0CE4D2FC58F24D327A1C25EAD61549FE02D51BAE0F1EDE65FB0333963FD6FDAC2A886E3C0AD6B0EF90E70223BCAACAF793AA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05T06:21:15Z</meta:creation-date>
    <dc:date>2026-06-05T06:21:16Z</dc:date>
  </office:meta>
</office:document-meta>
</file>